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mezer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>Městský úřad Hrob</text:p>
      <text:p text:style-name="P2">matrika</text:p>
      <text:p text:style-name="P3"/>
      <text:p text:style-name="P4"/>
      <text:p text:style-name="P5">Datum:<text:s/>…........................................</text:p>
      <text:p text:style-name="P6"/>
      <text:p text:style-name="P7"/>
      <text:p text:style-name="P8">Žádost<text:s/>o povolení uzavření manželství podle § 12 zákona č. 301/2000 Sb., o matrikách</text:p>
      <text:list text:style-name="LFO1" text:continue-numbering="true">
        <text:list-item>
          <text:p text:style-name="P9">na jiném vhodném místě*</text:p>
        </text:list-item>
        <text:list-item>
          <text:p text:style-name="P10">mimo dobu stanovenou radou města*</text:p>
        </text:list-item>
      </text:list>
      <text:p text:style-name="P11"/>
      <text:p text:style-name="P12">příloha:<text:s/>dotazník k uzavření manželství a příslušné doklady</text:p>
      <text:p text:style-name="P13"/>
      <text:p text:style-name="P14">Podle § 12 zákona č. 301/2000 Sb., o matrikách v platném znění</text:p>
      <text:list text:style-name="LFO2" text:continue-numbering="true">
        <text:list-item>
          <text:p text:style-name="P15">žádáme o povolení uzavření manželství na jiném vhodném místě ve správním obvodu města</text:p>
        </text:list-item>
      </text:list>
      <text:p text:style-name="P16">Hrob, a<text:s/>to:</text:p>
      <text:p text:style-name="P17"/>
      <text:p text:style-name="P18">…............................................................................................................................................................</text:p>
      <text:p text:style-name="P19">přesné určení místa</text:p>
      <text:p text:style-name="P20"/>
      <text:p text:style-name="P21">…............................................................................................................................................................</text:p>
      <text:p text:style-name="P22">datum, čas</text:p>
      <text:p text:style-name="P23"><text:s/></text:p>
      <text:list text:style-name="LFO3" text:continue-numbering="true">
        <text:list-item>
          <text:p text:style-name="P24">žádáme o uzavření manželství mimo stanovenou dobu, a<text:s/>to:</text:p>
        </text:list-item>
      </text:list>
      <text:p text:style-name="P25"/>
      <text:p text:style-name="P26">dne ….............................................................. <text:s/>v …................................................... hodin.</text:p>
      <text:p text:style-name="P27"/>
      <text:p text:style-name="P28">Děkujeme za případné kladné vyřízení.</text:p>
      <text:p text:style-name="P29">muž:<text:tab/><text:tab/><text:tab/><text:tab/><text:tab/><text:tab/><text:tab/>žena:</text:p>
      <text:p text:style-name="P30"/>
      <text:p text:style-name="P31">….......................................................... <text:s text:c="19"/>…..............................................................</text:p>
      <text:p text:style-name="P32">jméno, příjmení, příp. rodné příjmení <text:s text:c="39"/>jméno, příjmení, případ. rodné příjmení</text:p>
      <text:p text:style-name="P33"/>
      <text:p text:style-name="P34">….......................................................... <text:s text:c="19"/>…..............................................................</text:p>
      <text:p text:style-name="P35">datum a místo narození<text:tab/><text:tab/><text:tab/><text:tab/><text:tab/>datum a místo narození</text:p>
      <text:p text:style-name="P36"/>
      <text:p text:style-name="P37">…......................................................... <text:s text:c="21"/>.….............................................................</text:p>
      <text:p text:style-name="P38">místo trvalého pobytu<text:tab/><text:tab/><text:tab/><text:tab/><text:tab/>místo trvalého pobytu</text:p>
      <text:p text:style-name="P39"/>
      <text:p text:style-name="P40">…........................................................ <text:s text:c="21"/>…................................................................</text:p>
      <text:p text:style-name="P41">telefon, či jiná adresa pro doručování<text:tab/><text:tab/><text:tab/>telefon, či jiná adresa pro doručování</text:p>
      <text:p text:style-name="P42"/>
      <text:p text:style-name="P43">Prohlašujeme, že jsme si vědomi veškerých možných rizik, vzniklých při uzavírání sňatku mimo úředně určenou oddací síň. Bereme na vědomí, že pokud bude žádosti vyhověno, není již možné vrácení poplatku<text:s/></text:p>
      <text:p text:style-name="P44">(dle<text:s/>§ 7, odst.1, písm. a) zák. č. 634/2004 Sb., o správních poplatcích, a to i když k uzavření manželství nedojde.</text:p>
      <text:p text:style-name="P45"/>
      <text:p text:style-name="P46">….......................................................... <text:s text:c="19"/>.….............................................................</text:p>
      <text:p text:style-name="P47">podpis<text:tab/><text:tab/><text:tab/><text:tab/><text:tab/><text:tab/><text:tab/>podpis</text:p>
      <text:p text:style-name="P48"/>
      <text:p text:style-name="P49">Příloha:<text:s/>dotazník k uzavření manželství a příslušné doklady</text:p>
      <text:p text:style-name="P50">Totožnost účastníků řízení ověřena matrikářkou a údaje jsou zapsány v dotazníku k uzavření manželství.</text:p>
      <text:p text:style-name="P51"/>
      <text:p text:style-name="P52">Jméno a příjmení matrikářky,<text:s/>datum:<text:s/>…................................................................................................................................</text:p>
      <text:soft-page-break/>
      <text:p text:style-name="P53">Správní poplatek uhrazen ve výši 3 000,-<text:s/>Kč:</text:p>
      <text:p text:style-name="P54"/>
      <text:p text:style-name="P55">…………………………………………………………………………………………………………datum, číslo dokladu</text:p>
      <text:p text:style-name="P56"/>
      <text:p text:style-name="P57"/>
      <text:p text:style-name="P58"/>
      <text:p text:style-name="P59">Snoubencům se vyhovuje v plném rozsahu.</text:p>
      <text:p text:style-name="P60"/>
      <text:p text:style-name="P61">V<text:s/>Hrobě:<text:s/>………………………………</text:p>
      <text:p text:style-name="P62"/>
      <text:p text:style-name="P63">Matrikářka:<text:s/>……………………………</text:p>
      <text:p text:style-name="P64"><text:tab/><text:tab/><text:tab/><text:tab/></text:p>
      <text:p text:style-name="P65"><text:tab/></text:p>
      <text:p text:style-name="P66"/>
      <text:p text:style-name="P67"/>
      <text:p text:style-name="P68">Oznámeno a poznamenáno do spisu<text:s/>dne:<text:s/>………………………………………………</text:p>
      <text:p text:style-name="P69"/>
      <text:p text:style-name="P70"/>
      <text:p text:style-name="P71"/>
      <text:p text:style-name="P72"/>
      <text:p text:style-name="P73">….........................................................<text:tab/><text:tab/><text:s text:c="11"/>…........................................................</text:p>
      <text:p text:style-name="P74"><text:s text:c="9"/>nevěsta, podpis<text:tab/><text:tab/><text:tab/><text:tab/><text:tab/><text:tab/><text:tab/><text:s/>ženich, podpis</text:p>
      <text:p text:style-name="P75"/>
      <text:p text:style-name="P76"/>
      <text:p text:style-name="P77"/>
      <text:p text:style-name="P78"><text:s text:c="8"/><text:tab/><text:tab/><text:tab/><text:tab/><text:tab/><text:tab/><text:tab/></text:p>
      <text:p text:style-name="P79">…........................................................<text:tab/><text:tab/><text:tab/>…......................................................</text:p>
      <text:p text:style-name="P80"><text:s text:c="18"/>číslo OP<text:tab/><text:tab/><text:tab/><text:tab/><text:tab/><text:tab/><text:s text:c="18"/>číslo O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na Naušová</dc:creator>
    <meta:creation-date>2009-04-08T13:40:00Z</meta:creation-date>
    <dc:date>2024-06-04T06:15:00Z</dc:date>
    <meta:print-date>2015-08-04T10:15:00Z</meta:print-date>
    <meta:template xlink:href="Normal" xlink:type="simple"/>
    <meta:editing-cycles>13</meta:editing-cycles>
    <meta:editing-duration>PT768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6" meta:word-count="487" meta:character-count="3361" meta:row-count="24" meta:non-whitespace-character-count="2880"/>
  </office:meta>
</office:document-meta>
</file>